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bestaande objecten bestaande uit een blokhut, twee steigers, een bergkist en een bootoverkapping, nabij Uiterweg 164 (Sectie H 4312, 4313, 4314), Aalsmeer - Zaaknummer Z-2017/01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mei 2017</text:span>
          </text:p>
            <text:p text:style-name="common-al">Het legaliseren van bestaande objecten bestaande uit een blokhut, twee steigers, een bergkist en een boot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29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bestaande objecten bestaande uit een blokhut, twee steigers, een bergkist en een bootoverkapping, nabij Uiterweg 164 (Sectie H 4312, 4313, 4314), Aalsmeer - Zaaknummer Z-2017/011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98</meta:user-defined>
    <meta:user-defined meta:name="OVERHEIDop.GmbID/DC.identifier">gmb-2017-78298</meta:user-defined>
    <meta:user-defined meta:name="OVERHEID.TaxonomieBeleidsagenda/OVERHEID.category">Ruimte en infrastructuur | Organisatie en beleid</meta:user-defined>
    <meta:user-defined meta:name="OVERHEIDop.referentienummer">Z-2017/011683</meta:user-defined>
    <meta:user-defined meta:name="DCTERMS.abstract">Het legaliseren van bestaande objecten bestaande uit een blokhut, twee steigers, een bergkist en een boot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