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aanleggen van een gesloten bodemenergiesysteem buiten inrichtingen, Herenweg 64, Kudelstaart - Zaaknummer Z-2017/019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mei 2017</text:span>
          </text:p>
            <text:p text:style-name="common-al">Het aanleggen van een gesloten bodemenergiesysteem buiten inricht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8296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9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9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aanleggen van een gesloten bodemenergiesysteem buiten inrichtingen, Herenweg 64, Kudelstaart - Zaaknummer Z-2017/0193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96</meta:user-defined>
    <meta:user-defined meta:name="OVERHEIDop.GmbID/DC.identifier">gmb-2017-78296</meta:user-defined>
    <meta:user-defined meta:name="OVERHEID.TaxonomieBeleidsagenda/OVERHEID.category">Ruimte en infrastructuur | Organisatie en beleid</meta:user-defined>
    <meta:user-defined meta:name="OVERHEIDop.referentienummer">Z-2017/019357</meta:user-defined>
    <meta:user-defined meta:name="DCTERMS.abstract">Het aanleggen van een gesloten bodemenergiesysteem buiten inricht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B 64</meta:user-defined>
    <meta:user-defined meta:name="OVERHEIDop.woonplaats">Kudelstaart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240 471917</meta:user-defined>
    <meta:user-defined meta:name="OVERHEIDop.versieInformatie"/>
  </office:meta>
</office:document-meta>
</file>