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veranderen van het bedrijf Canon Europa NV, Bovenkerkerweg 59, Amstelveen - Zaaknummer Z-2017/02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Activiteitenbesluit t.b.v. het veranderen van het bedrijf Canon Europa N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29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het bedrijf Canon Europa NV, Bovenkerkerweg 59, Amstelveen - Zaaknummer Z-2017/022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95</meta:user-defined>
    <meta:user-defined meta:name="OVERHEIDop.GmbID/DC.identifier">gmb-2017-78295</meta:user-defined>
    <meta:user-defined meta:name="OVERHEID.TaxonomieBeleidsagenda/OVERHEID.category">Ruimte en infrastructuur | Organisatie en beleid</meta:user-defined>
    <meta:user-defined meta:name="OVERHEIDop.referentienummer">Z-2017/022340</meta:user-defined>
    <meta:user-defined meta:name="DCTERMS.abstract">Activiteitenbesluit t.b.v. het veranderen van het bedrijf Canon Europa N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B 59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77 477621</meta:user-defined>
    <meta:user-defined meta:name="OVERHEIDop.versieInformatie"/>
  </office:meta>
</office:document-meta>
</file>