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67 te Nijmegen: starten van een restauran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17</text:p>
            <text:p text:style-name="common-al">
            <text:span text:style-name="nadrukvet">Omschrijving: </text:span>starten van een restaurant (Waalkade 6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109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9500F27-534F-487E-8657-D6D6F0070FDD" xlink:type="simple">http://www.nijmegen.nl/vergunningpagina/?guid=D9500F27-534F-487E-8657-D6D6F0070F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29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9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9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67 te Nijmegen: starten van een restauran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293</meta:user-defined>
    <meta:user-defined meta:name="OVERHEIDop.GmbID/DC.identifier">gmb-2017-78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6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87.89 429043.42</meta:user-defined>
    <meta:user-defined meta:name="OVERHEIDop.versieInformatie"/>
  </office:meta>
</office:document-meta>
</file>