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Es, Esdoorn 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5-2017</text:p>
            <text:p text:style-name="common-al">Vergunningszaak: 			 Omgevingsvergunning</text:p>
            <text:p text:style-name="common-al">Dossiernummer:			 WABO17-00765</text:p>
            <text:p text:style-name="common-al">Locatie:				 Dawson-Nes 3 te Bergen (NH)</text:p>
            <text:p text:style-name="common-al">Activiteit:				 het kappen van een Es, Esdoorn en Ber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29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Es, Esdoorn 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291</meta:user-defined>
    <meta:user-defined meta:name="OVERHEIDop.GmbID/DC.identifier">gmb-2017-78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G 3</meta:user-defined>
    <meta:user-defined meta:name="OVERHEIDop.woonplaats">Bergen</meta:user-defined>
    <meta:user-defined meta:name="OVERHEIDop.straatnaam">Dawson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6 521728</meta:user-defined>
    <meta:user-defined meta:name="OVERHEIDop.versieInformatie"/>
  </office:meta>
</office:document-meta>
</file>