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Tjon-Sien-Fat, G., Burgerdijkstraat 49,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p text:style-name="common-al">
            <text:span text:style-name="nadrukvet">Naam en voorletters </text:span>: <text:span text:style-name="nadrukvet">Nguyen, T.H.Y.</text:span></text:p>
            <text:p text:style-name="common-al">
            <text:span text:style-name="nadrukvet">
              <text:span text:style-name="nadrukvet">
                <text:span text:style-name="nadrukvet">Adres</text:span>
              </text:span>
            </text:span> : <text:span text:style-name="nadrukvet"><text:span text:style-name="nadrukvet"><text:span text:style-name="nadrukvet"><text:span text:style-name="nadrukvet"><text:span text:style-name="nadrukvet"><text:span text:style-name="nadrukvet">Van der hoopstraat 100</text:span></text:span></text:span></text:span></text:span></text:span></text:p>
            <text:p text:style-name="common-al">
            <text:span text:style-name="nadrukvet">Uitgeschreven per </text:span>: <text:span text:style-name="nadrukvet"><text:span text:style-name="nadrukvet">23-11-2016</text:span></text:span></text:p>
            <text:p text:style-name="common-al">
            <text:span text:style-name="nadrukvet"/>
          </text:p>
            <text:p text:style-name="last-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82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Tjon-Sien-Fat, G., Burgerdijkstraat 49,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29</meta:user-defined>
    <meta:user-defined meta:name="OVERHEIDop.GmbID/DC.identifier">gmb-2017-7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XB 49</meta:user-defined>
    <meta:user-defined meta:name="OVERHEIDop.woonplaats">Krimpen aan den IJssel</meta:user-defined>
    <meta:user-defined meta:name="OVERHEIDop.straatnaam">Burgerdijkstraat</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99963 436251</meta:user-defined>
    <meta:user-defined meta:name="OVERHEIDop.versieInformatie"/>
  </office:meta>
</office:document-meta>
</file>