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treffen van extra beschermende maatregelen ten behoeve van   een bouwinrit, Zuringveld   1A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8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Zuringveld   1A Teteringen, het treffen van extra beschermende maatregelen ten behoeve van   een bouw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effen van extra beschermende maatregelen ten behoeve van   een bouwinrit, Zuringveld   1A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9</meta:user-defined>
    <meta:user-defined meta:name="OVERHEIDop.GmbID/DC.identifier">gmb-2017-78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S 1a</meta:user-defined>
    <meta:user-defined meta:name="OVERHEIDop.woonplaats">Teteringen</meta:user-defined>
    <meta:user-defined meta:name="OVERHEIDop.straatnaam">Zuring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78 402458</meta:user-defined>
    <meta:user-defined meta:name="OVERHEIDop.versieInformatie"/>
  </office:meta>
</office:document-meta>
</file>