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  zaken, Pieter   Huysersstraat ter hoogte van nummer 23, Hendrik Berlagestraat ter hoogte van   nummer 19 en Leeghwaterstraat ter hoogte van nummer 2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86</text:p>
                  </table:table-cell>
                  <table:table-cell table:style-name="entry" table:number-rows-spanned="1" table:number-columns-spanned="1">
                    <text:p text:style-name="table_al">02-05-2017</text:p>
                  </table:table-cell>
                  <table:table-cell table:style-name="entry" table:number-rows-spanned="1" table:number-columns-spanned="1">
                    <text:p text:style-name="table_al">Pieter   Huysersstraat ter hoogte van nummer 23, Hendrik Berlagestraat ter hoogte van   nummer 19 enLeeghwaterstraat ter hoogte van  nummer 20 Breda, het opslaan van roerende  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8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8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8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  zaken, Pieter   Huysersstraat ter hoogte van nummer 23, Hendrik Berlagestraat ter hoogte van   nummer 19 en Leeghwaterstraat ter hoogte van nummer 2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80</meta:user-defined>
    <meta:user-defined meta:name="OVERHEIDop.GmbID/DC.identifier">gmb-2017-78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JE 21</meta:user-defined>
    <meta:user-defined meta:name="OVERHEIDop.woonplaats">Breda</meta:user-defined>
    <meta:user-defined meta:name="OVERHEIDop.straatnaam">Pieter Huyser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10 401819</meta:user-defined>
    <meta:user-defined meta:name="OVERHEIDop.versieInformatie"/>
  </office:meta>
</office:document-meta>
</file>