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iumstraat 85, 9743 SJ Groningen – verwijderen asbest (30-12-2016, 20167339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82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diumstraat 85, 9743 SJ Groningen – verwijderen asbest (30-12-2016, 2016733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828</meta:user-defined>
    <meta:user-defined meta:name="OVERHEIDop.GmbID/DC.identifier">gmb-2017-78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SJ 85</meta:user-defined>
    <meta:user-defined meta:name="OVERHEIDop.woonplaats">Groningen</meta:user-defined>
    <meta:user-defined meta:name="OVERHEIDop.straatnaam">Radiu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07 582462</meta:user-defined>
    <meta:user-defined meta:name="OVERHEIDop.versieInformatie"/>
  </office:meta>
</office:document-meta>
</file>