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Stadsentree Havenpoort te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hebben verleend voor het realiseren van een parkeerterrein en het aanpassen van de ontsluiting en reconstructie van het Groene Weegje aan de Julianastraat 40, Groene Weegje 7, 11 en 13 te Zierikzee. </text:p>
            <text:p text:style-name="common-al">Het college heeft medewerking verleend aan het plan voor de activiteit ’gebruik van gronden in strijd met het bestemmingsplan’. Bij het verlenen van de omgevingsvergunning voor genoemde activiteit dient een planologische wijziging doorgevoerd te worden conform artikel 2.1 lid 1, sub c van de Wabo en artikel 2.12 lid 1, sub a onder 3º Wabo. De aanvraag, de ontwerpbeschikking en de bijbehorende stukken hebben met ingang van 6 maart 2017 tot en met 18 april 2017 ter inzage gelegen in het gemeentehuis te Zierikzee.</text:p>
            <text:p text:style-name="common-al">Tegen dit besluit kan binnen 6 weken na de dag van bekendmaking beroep ingesteld worden bij de rechtbank Middelburg, sector bestuursrecht, Postbus 5015, 4330 KA Middelburg,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Middelburg, sector bestuursrecht, Postbus 5015, 4330 KA Middelburg.</text:p>
            <text:p text:style-name="common-al">Zierikzee, 12 mei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27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7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7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tadsentree Havenpoort te Zierikz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275</meta:user-defined>
    <meta:user-defined meta:name="OVERHEIDop.GmbID/DC.identifier">gmb-2017-7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Groene Weegje</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4191 407266</meta:user-defined>
    <meta:user-defined meta:name="OVERHEIDop.versieInformatie"/>
  </office:meta>
</office:document-meta>
</file>