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horecagedeelte in de winkel, Heistraat   2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87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Heistraat   2 Teteringen, het realiseren van een horecagedeelte in de wink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7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horecagedeelte in de winkel, Heistraat   2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70</meta:user-defined>
    <meta:user-defined meta:name="OVERHEIDop.GmbID/DC.identifier">gmb-2017-78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N 2</meta:user-defined>
    <meta:user-defined meta:name="OVERHEIDop.woonplaats">Tetering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79 403323</meta:user-defined>
    <meta:user-defined meta:name="OVERHEIDop.versieInformatie"/>
  </office:meta>
</office:document-meta>
</file>