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appartementen (blok A en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4-2017</text:p>
            <text:p text:style-name="common-al">Vergunningszaak: 			 Omgevingsvergunning</text:p>
            <text:p text:style-name="common-al">Dossiernummer:			 WABO17-00729</text:p>
            <text:p text:style-name="common-al">Locatie:		 Smallekamplaan t.o. Gorskamplaan 40 te     </text:p>
            <text:p text:style-name="common-al"> Uitgeest</text:p>
            <text:p text:style-name="common-al">Activiteit:				 het bouwen van appartementen</text:p>
            <text:p text:style-name="common-al"> (blok A en B)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826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6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6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appartementen (blok A en 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265</meta:user-defined>
    <meta:user-defined meta:name="OVERHEIDop.GmbID/DC.identifier">gmb-2017-78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LG 40</meta:user-defined>
    <meta:user-defined meta:name="OVERHEIDop.woonplaats">Uitgeest</meta:user-defined>
    <meta:user-defined meta:name="OVERHEIDop.straatnaam">Gorskamp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08 503540</meta:user-defined>
    <meta:user-defined meta:name="OVERHEIDop.versieInformatie"/>
  </office:meta>
</office:document-meta>
</file>