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verbouwen van de   portiek-etagewoningen, Edisonstraat   26 tot en met 40B en Ampèreweg 2, 2A en 2B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177</text:p>
                  </table:table-cell>
                  <table:table-cell table:style-name="entry" table:number-rows-spanned="1" table:number-columns-spanned="1">
                    <text:p text:style-name="table_al">02-05-2017</text:p>
                  </table:table-cell>
                  <table:table-cell table:style-name="entry" table:number-rows-spanned="1" table:number-columns-spanned="1">
                    <text:p text:style-name="table_al">Edisonstraat   26 tot en met 40B en Ampèreweg 2, 2A en 2B Breda, het verbouwen van de   portiek-etagewoning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8264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264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264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de   portiek-etagewoningen, Edisonstraat   26 tot en met 40B en Ampèreweg 2, 2A en 2B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264</meta:user-defined>
    <meta:user-defined meta:name="OVERHEIDop.GmbID/DC.identifier">gmb-2017-782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6AW 44 f8</meta:user-defined>
    <meta:user-defined meta:name="OVERHEIDop.woonplaats">Breda</meta:user-defined>
    <meta:user-defined meta:name="OVERHEIDop.straatnaam">Edison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480 401459</meta:user-defined>
    <meta:user-defined meta:name="OVERHEIDop.versieInformatie"/>
  </office:meta>
</office:document-meta>
</file>