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restaureren en wijzigen (noord-)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5-2017</text:p>
            <text:p text:style-name="common-al">Vergunningszaak: 			 Omgevingsvergunning</text:p>
            <text:p text:style-name="common-al">Dossiernummer:			 WABO17-00737</text:p>
            <text:p text:style-name="common-al">Locatie:				 Meldijk 19 te Uitgeest</text:p>
            <text:p text:style-name="common-al">Activiteit:	 het restaureren en wijzigen van de (noord-)     </text:p>
            <text:p text:style-name="common-al">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82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restaureren en wijzigen (noord-)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58</meta:user-defined>
    <meta:user-defined meta:name="OVERHEIDop.GmbID/DC.identifier">gmb-2017-78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A 19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33 504786</meta:user-defined>
    <meta:user-defined meta:name="OVERHEIDop.versieInformatie"/>
  </office:meta>
</office:document-meta>
</file>