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plaatsen van een botenstelling aan de Rijksstraatweg 17, 2636 AX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Het plaatsen van een botenstelling aan de Rijksstraatweg 17, 2636 AX Schipluiden (Z-HZ_WABO-2017-0100).</text:p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825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plaatsen van een botenstelling aan de Rijksstraatweg 17, 2636 AX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57</meta:user-defined>
    <meta:user-defined meta:name="OVERHEIDop.GmbID/DC.identifier">gmb-2017-782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AX 17</meta:user-defined>
    <meta:user-defined meta:name="OVERHEIDop.woonplaats">Schipluid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828 444925</meta:user-defined>
    <meta:user-defined meta:name="OVERHEIDop.versieInformatie"/>
  </office:meta>
</office:document-meta>
</file>