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jnb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 Lijnbaan 85, 3012EM,Monument onderhouden, restaureren, veranderen of slopen. gevelwijzig voor entree ( aanvraagdatum 08-05-2017, dossiernummer OMV.17.05.001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2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jnb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52</meta:user-defined>
    <meta:user-defined meta:name="OVERHEIDop.GmbID/DC.identifier">gmb-2017-7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M 85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92 437256</meta:user-defined>
    <meta:user-defined meta:name="OVERHEIDop.versieInformatie"/>
  </office:meta>
</office:document-meta>
</file>