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Stationsplein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tationsplein 45, 3013AK, monument onderhouden, restaureren, veranderen of slopen. realiseren trapsparing Groot Handelsgebouw. ( aanvraagdatum 05-05-2017, dossiernummer OMV.17.05.00099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78250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250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250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Stationsplein 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8250</meta:user-defined>
    <meta:user-defined meta:name="OVERHEIDop.GmbID/DC.identifier">gmb-2017-782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13AK 45</meta:user-defined>
    <meta:user-defined meta:name="OVERHEIDop.woonplaats">Rotterdam</meta:user-defined>
    <meta:user-defined meta:name="OVERHEIDop.straatnaam">Stationsplein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859 437611</meta:user-defined>
    <meta:user-defined meta:name="OVERHEIDop.versieInformatie"/>
  </office:meta>
</office:document-meta>
</file>