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zonnepanelen op het achtergevel dakvlak aan de ’s-Herenstraat 83, 3155 SM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plaatsen van zonnepanelen op het achtergevel dakvlak aan de ’s-Herenstraat 83, 3155 SM Maasland (02-05-2017) (Z-HZ_WABO-2017-0065).</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824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4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4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zonnepanelen op het achtergevel dakvlak aan de ’s-Herenstraat 83, 3155 SM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49</meta:user-defined>
    <meta:user-defined meta:name="OVERHEIDop.GmbID/DC.identifier">gmb-2017-78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M 83</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27 439468</meta:user-defined>
    <meta:user-defined meta:name="OVERHEIDop.versieInformatie"/>
  </office:meta>
</office:document-meta>
</file>