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Lumeystraat 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umeystraat  21 02R, 3039ZN,interne verbouwing, Dakraam, lichtkoepel of lichtstraat plaatsen. ( aanvraagdatum 07-05-2017, dossiernummer OMV.17.05.0010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824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4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4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Lumeystraat 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246</meta:user-defined>
    <meta:user-defined meta:name="OVERHEIDop.GmbID/DC.identifier">gmb-2017-78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9ZN 21 bgr</meta:user-defined>
    <meta:user-defined meta:name="OVERHEIDop.woonplaats">Rotterdam</meta:user-defined>
    <meta:user-defined meta:name="OVERHEIDop.straatnaam">Lumey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408 438116</meta:user-defined>
    <meta:user-defined meta:name="OVERHEID.EPSG28992/DC.spatial">91408 438116</meta:user-defined>
    <meta:user-defined meta:name="OVERHEIDop.versieInformatie"/>
  </office:meta>
</office:document-meta>
</file>