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tjehstraat 7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Atjehstraat 79B, 3072ZC,  vestiging horecagelegenheid ( datum besluit 04-05-2017, dossiernummer OMV.17.03.0024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4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4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tjehstraat 7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44</meta:user-defined>
    <meta:user-defined meta:name="OVERHEIDop.GmbID/DC.identifier">gmb-2017-7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ZC 79a 01v</meta:user-defined>
    <meta:user-defined meta:name="OVERHEIDop.woonplaats">Rotterdam</meta:user-defined>
    <meta:user-defined meta:name="OVERHEIDop.straatnaam">Atjeh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03 435080</meta:user-defined>
    <meta:user-defined meta:name="OVERHEIDop.versieInformatie"/>
  </office:meta>
</office:document-meta>
</file>