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van Lyndenstraat 19a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wijzigen van een bestaande kantoorruimte in een woning</text:p>
            <text:p text:style-name="tussenkopcur">Locatie: van Lyndenstraat 19a te Millingen aan de Rijn</text:p>
            <text:p text:style-name="tussenkopcur">Datum: 8 mei 2017</text:p>
            <text:p text:style-name="tussenkopcur">Zaaknummer: W.Z17.102432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824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4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van Lyndenstraat 19a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43</meta:user-defined>
    <meta:user-defined meta:name="OVERHEIDop.GmbID/DC.identifier">gmb-2017-78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6BG 19</meta:user-defined>
    <meta:user-defined meta:name="OVERHEIDop.woonplaats">Millingen aan de Rijn</meta:user-defined>
    <meta:user-defined meta:name="OVERHEIDop.straatnaam">Van Lynden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200526 431109</meta:user-defined>
    <meta:user-defined meta:name="OVERHEIDop.versieInformatie"/>
  </office:meta>
</office:document-meta>
</file>