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lstraat 2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elstraat 20A, 3081TH,  een wijziging van kantoor/winkel/opslag naar eenwoning. Tevens vindt er geen wijziging aan de gevels.(datum besluit 04-05-2017, dossiernummer OMV.17.03.0044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elstraat 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41</meta:user-defined>
    <meta:user-defined meta:name="OVERHEIDop.GmbID/DC.identifier">gmb-2017-7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TH 20c</meta:user-defined>
    <meta:user-defined meta:name="OVERHEIDop.woonplaats">Rotterdam</meta:user-defined>
    <meta:user-defined meta:name="OVERHEIDop.straatnaam">Boel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01 434070</meta:user-defined>
    <meta:user-defined meta:name="OVERHEIDop.versieInformatie"/>
  </office:meta>
</office:document-meta>
</file>