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erdijk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Uiterdijk 44, 3195GK, bouwkundig werkzaamheden en het wijzigen van de bestemming van debegane grond van het gebouw “De Zwaan” op de locatie Uiterdijk 42, 44 en 46, wijzigen van horeca naar kantoor.(datum besluit 04-04-2017, dossiernummer OMV.17.01.003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2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erdijk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38</meta:user-defined>
    <meta:user-defined meta:name="OVERHEIDop.GmbID/DC.identifier">gmb-2017-7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5GK 74</meta:user-defined>
    <meta:user-defined meta:name="OVERHEIDop.woonplaats">Pernis Rotterdam</meta:user-defined>
    <meta:user-defined meta:name="OVERHEIDop.straatnaam">Uiter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6361 434336</meta:user-defined>
    <meta:user-defined meta:name="OVERHEIDop.versieInformatie"/>
  </office:meta>
</office:document-meta>
</file>