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ieuwe schuur voor agrarisch gebruik aan de Woudtzicht 2, 2636 HC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nieuwe schuur voor agrarisch gebruik aan de Woudtzicht 2, 2636 HC Schipluiden (02-05-2017) (Z-HZ_WABO-2017-0112).</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823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ieuwe schuur voor agrarisch gebruik aan de Woudtzicht 2, 2636 H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36</meta:user-defined>
    <meta:user-defined meta:name="OVERHEIDop.GmbID/DC.identifier">gmb-2017-7823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Woudtzi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70 445121</meta:user-defined>
    <meta:user-defined meta:name="OVERHEIDop.versieInformatie"/>
  </office:meta>
</office:document-meta>
</file>