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nhaven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Wijnhaven 85, 3011WK, verandering van de locatie (ligplaats) van het schip "De Wilhelmina"" van nabij huisnummer 89 naar nabij huisnummer 85.(datum besluit      -2017, dossiernummer OMV.17.03.003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23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jnhaven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35</meta:user-defined>
    <meta:user-defined meta:name="OVERHEIDop.GmbID/DC.identifier">gmb-2017-7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K 85</meta:user-defined>
    <meta:user-defined meta:name="OVERHEIDop.woonplaats">Rotterdam</meta:user-defined>
    <meta:user-defined meta:name="OVERHEIDop.straatnaam">Wijnhav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005 436953</meta:user-defined>
    <meta:user-defined meta:name="OVERHEIDop.versieInformatie"/>
  </office:meta>
</office:document-meta>
</file>