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aterloostraat 1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Waterloostraat 101, 3062TJ, bestaande woning te splitsen naar 2 appartementen.( datum besluit  05-05-2017, dossiernummer OMV.17.03.00358).</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8234</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34</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34</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Waterloostraat 1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8234</meta:user-defined>
    <meta:user-defined meta:name="OVERHEIDop.GmbID/DC.identifier">gmb-2017-782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2TJ 101a</meta:user-defined>
    <meta:user-defined meta:name="OVERHEIDop.woonplaats">Rotterdam</meta:user-defined>
    <meta:user-defined meta:name="OVERHEIDop.straatnaam">Waterloo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4927 437477</meta:user-defined>
    <meta:user-defined meta:name="OVERHEIDop.versieInformatie"/>
  </office:meta>
</office:document-meta>
</file>