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ieuwe Langendijk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VL | Nieuwe Langendijk 46 | het brandveilig gebruiken van de tijdelijke locatie | activiteit: brandveilig gebruik | datum ingediend: 26-04-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23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3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3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ieuwe Langendijk 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233</meta:user-defined>
    <meta:user-defined meta:name="OVERHEIDop.GmbID/DC.identifier">gmb-2017-78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VL 46</meta:user-defined>
    <meta:user-defined meta:name="OVERHEIDop.woonplaats">Delft</meta:user-defined>
    <meta:user-defined meta:name="OVERHEIDop.straatnaam">Nieuwe Langendij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07 447691</meta:user-defined>
    <meta:user-defined meta:name="OVERHEIDop.versieInformatie"/>
  </office:meta>
</office:document-meta>
</file>