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29081 – Prins Bernhardlaan 1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realiseren van een aanbouw over 2 lagen</text:p>
            <text:p text:style-name="tussenkopcur">Locatie: Prins Bernhardlaan 16 te Berg en Dal</text:p>
            <text:p text:style-name="tussenkopcur">Datum besluit: 8 mei 2017</text:p>
            <text:p text:style-name="tussenkopcur">Zaaknummer ODRN: W.Z17.1021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2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29081 – Prins Bernhardlaan 16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31</meta:user-defined>
    <meta:user-defined meta:name="OVERHEIDop.GmbID/DC.identifier">gmb-2017-78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G 16</meta:user-defined>
    <meta:user-defined meta:name="OVERHEIDop.woonplaats">Berg en Dal</meta:user-defined>
    <meta:user-defined meta:name="OVERHEIDop.straatnaam">Prins Bernhar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85 426620</meta:user-defined>
    <meta:user-defined meta:name="OVERHEIDop.versieInformatie"/>
  </office:meta>
</office:document-meta>
</file>