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een avondvierdaagse van 29 mei tot en met 1 juni 2017 tussen 19:00 en 20:30 uur waarbij de routes door Schipluiden l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oonzorgcentrum Akkerleven - evenementenvergunning voor het houden van een avondvierdaagse van 29 mei tot en met 1 juni 2017 tussen 19:00 en 20:30 uur waarbij de routes door Schipluiden lopen (verzonden 3 mei 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822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2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2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een avondvierdaagse van 29 mei tot en met 1 juni 2017 tussen 19:00 en 20:30 uur waarbij de routes door Schipluiden lo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229</meta:user-defined>
    <meta:user-defined meta:name="OVERHEIDop.GmbID/DC.identifier">gmb-2017-782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JJ 15a 135</meta:user-defined>
    <meta:user-defined meta:name="OVERHEIDop.woonplaats">Schipluiden</meta:user-defined>
    <meta:user-defined meta:name="OVERHEIDop.straatnaam">Veldvreug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191 443162</meta:user-defined>
    <meta:user-defined meta:name="OVERHEIDop.versieInformatie"/>
  </office:meta>
</office:document-meta>
</file>