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E 2555, plaatsen van een steiger in de ringvaart t.h.v. Hillegom, 16-04-2017, zaaknummer 1717762, olonummer 2924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E 2555, plaatsen van een steiger in de ringvaart t.h.v. Hillegom, 16-04-2017, zaaknummer 1717762, olonummer 2924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27</meta:user-defined>
    <meta:user-defined meta:name="OVERHEIDop.GmbID/DC.identifier">gmb-2017-7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T 13</meta:user-defined>
    <meta:user-defined meta:name="OVERHEIDop.woonplaats">Hoofddorp</meta:user-defined>
    <meta:user-defined meta:name="OVERHEIDop.straatnaam">Antje Breij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66 479405</meta:user-defined>
    <meta:user-defined meta:name="OVERHEIDop.versieInformatie"/>
  </office:meta>
</office:document-meta>
</file>