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Lytse Finne 1 het uitbreiden van de woning met een deel voor mantelzo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Lytse Finne 1 OV20170156 het uitbreiden van de woning met een deel voor mantelzorg (datum verzending brief / besluit: 3-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22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Lytse Finne 1 het uitbreiden van de woning met een deel voor mantelz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226</meta:user-defined>
    <meta:user-defined meta:name="OVERHEIDop.GmbID/DC.identifier">gmb-2017-78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N 1</meta:user-defined>
    <meta:user-defined meta:name="OVERHEIDop.woonplaats">Woudsend</meta:user-defined>
    <meta:user-defined meta:name="OVERHEIDop.straatnaam">Lytse Fi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545 550441</meta:user-defined>
    <meta:user-defined meta:name="OVERHEIDop.versieInformatie"/>
  </office:meta>
</office:document-meta>
</file>