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Ternatestraat 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AZ | Ternatestraat 93 | het brandveilig gebruiken van het pand | datum ingediend: 28-04-2017</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22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2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2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t akkoord: Delft | Ternatestraat 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223</meta:user-defined>
    <meta:user-defined meta:name="OVERHEIDop.GmbID/DC.identifier">gmb-2017-78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AZ 91</meta:user-defined>
    <meta:user-defined meta:name="OVERHEIDop.woonplaats">Delft</meta:user-defined>
    <meta:user-defined meta:name="OVERHEIDop.straatnaam">Ternat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30 448823</meta:user-defined>
    <meta:user-defined meta:name="OVERHEIDop.versieInformatie"/>
  </office:meta>
</office:document-meta>
</file>