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ijnden, Lijnderdijk 183,1175 KE, plaatsen van een verdiepingsvloer, 04-05-2017, zaaknummer 1717357, olonummer 295845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78222</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2</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222</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Lijnden, Lijnderdijk 183,1175 KE, plaatsen van een verdiepingsvloer, 04-05-2017, zaaknummer 1717357, olonummer 295845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222</meta:user-defined>
    <meta:user-defined meta:name="OVERHEIDop.GmbID/DC.identifier">gmb-2017-7822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5KE 183a</meta:user-defined>
    <meta:user-defined meta:name="OVERHEIDop.woonplaats">Lijnden</meta:user-defined>
    <meta:user-defined meta:name="OVERHEIDop.straatnaam">Lijnderdijk</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1927 485971</meta:user-defined>
    <meta:user-defined meta:name="OVERHEIDop.versieInformatie"/>
  </office:meta>
</office:document-meta>
</file>