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avondvierdaagse op 17 en 18 mei 2017 door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ichting Avondvierdaagse Delft - evenementenvergunning voor het houden van een avondvierdaagse waarbij de route op 17 en 18 mei 2017 door Den Hoorn loopt en de start en finish op 17 mei 2017 op de locatie OBS De Galjoen, Achterdijkshoorn 7, 2635 MK Den Hoorn zijn (verzonden 24 april 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822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avondvierdaagse op 17 en 18 mei 2017 door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21</meta:user-defined>
    <meta:user-defined meta:name="OVERHEIDop.GmbID/DC.identifier">gmb-2017-78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7</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75 446567</meta:user-defined>
    <meta:user-defined meta:name="OVERHEIDop.versieInformatie"/>
  </office:meta>
</office:document-meta>
</file>