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D 3310, aanleggen van een gesloten bodemenergiesysteem, 04-05-2017, zaaknummer 1717614, olonummer 29593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21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AD 3310, aanleggen van een gesloten bodemenergiesysteem, 04-05-2017, zaaknummer 1717614, olonummer 2959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18</meta:user-defined>
    <meta:user-defined meta:name="OVERHEIDop.GmbID/DC.identifier">gmb-2017-78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