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eeghwaterstraat 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A | Leeghwaterstraat 36 | het verwijderen van asbesthoudende raamkit als buitensanering | datum ingediend: 01-05-2017</text:span>
            <text:span text:style-name="nadrukvet"/>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8214</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14</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14</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eeghwaterstraat 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214</meta:user-defined>
    <meta:user-defined meta:name="OVERHEIDop.GmbID/DC.identifier">gmb-2017-782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A 36</meta:user-defined>
    <meta:user-defined meta:name="OVERHEIDop.woonplaats">Delft</meta:user-defined>
    <meta:user-defined meta:name="OVERHEIDop.straatnaam">Leeghwat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30 446218</meta:user-defined>
    <meta:user-defined meta:name="OVERHEIDop.versieInformatie"/>
  </office:meta>
</office:document-meta>
</file>