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Cruquiusdijk 79-83, plaatsen van een steiger, 05-05-2017, zaaknummer 1717769, olonummer 29595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21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1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1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Cruquiusdijk 79-83, plaatsen van een steiger, 05-05-2017, zaaknummer 1717769, olonummer 29595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213</meta:user-defined>
    <meta:user-defined meta:name="OVERHEIDop.GmbID/DC.identifier">gmb-2017-78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S 79</meta:user-defined>
    <meta:user-defined meta:name="OVERHEIDop.woonplaats">Cruquius</meta:user-defined>
    <meta:user-defined meta:name="OVERHEIDop.straatnaam">Cruquius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372 483725</meta:user-defined>
    <meta:user-defined meta:name="OVERHEIDop.versieInformatie"/>
  </office:meta>
</office:document-meta>
</file>