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RK | Poptahof Noord 242 | het verwijderen van asbest | datum ingediend: 04-05-2017</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20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0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0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2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209</meta:user-defined>
    <meta:user-defined meta:name="OVERHEIDop.GmbID/DC.identifier">gmb-2017-78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J 216</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23 446250</meta:user-defined>
    <meta:user-defined meta:name="OVERHEIDop.versieInformatie"/>
  </office:meta>
</office:document-meta>
</file>