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Achterbergsestraat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woensdag 26 april 2017 tot en met woensdag 3 mei 2017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vernieuwen van een schuur,  Achterbergsestraatweg 42, Rhenen. Aanvraagnummer Z-170783. Indieningsdatum: 2 me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820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Achterbergsestraat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207</meta:user-defined>
    <meta:user-defined meta:name="OVERHEIDop.GmbID/DC.identifier">gmb-2017-78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V 42</meta:user-defined>
    <meta:user-defined meta:name="OVERHEIDop.woonplaats">Rhenen</meta:user-defined>
    <meta:user-defined meta:name="OVERHEIDop.straatnaam">Achterberg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853 441287</meta:user-defined>
    <meta:user-defined meta:name="OVERHEIDop.versieInformatie"/>
  </office:meta>
</office:document-meta>
</file>