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00213 – Burgemeester Geradtslaan 10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plaatsen van een erker aan de voorgevel</text:span>
          </text:p>
            <text:p text:style-name="tussenkopcur">
            <text:span text:style-name="nadrukvet">Locatie: </text:span>
            <text:span text:style-name="nadrukvet">Burgemeester </text:span>
            <text:span text:style-name="nadrukvet">Geradtslaan</text:span>
            <text:span text:style-name="nadrukvet"> 105 te Beuningen</text:span>
          </text:p>
            <text:p text:style-name="tussenkopcur">
            <text:span text:style-name="nadrukvet">Datum besluit: </text:span>
            <text:span text:style-name="nadrukvet">8 mei 2017</text:span>
          </text:p>
            <text:p text:style-name="tussenkopcur">
            <text:span text:style-name="nadrukvet">Zaaknummer ODRN: </text:span>
            <text:span text:style-name="nadrukvet">W.Z17.103005.01</text:span>
          </text:p>
            <text:p text:style-name="last-al"/>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20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00213 – Burgemeester Geradtslaan 10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06</meta:user-defined>
    <meta:user-defined meta:name="OVERHEIDop.GmbID/DC.identifier">gmb-2017-78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V 105</meta:user-defined>
    <meta:user-defined meta:name="OVERHEIDop.woonplaats">Beuningen Gld</meta:user-defined>
    <meta:user-defined meta:name="OVERHEIDop.straatnaam">Burgemeester Geradt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89 430037</meta:user-defined>
    <meta:user-defined meta:name="OVERHEIDop.versieInformatie"/>
  </office:meta>
</office:document-meta>
</file>