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jsenhout, Aalsmeerderdijk 550, 1435 BS, realiseren van een theetuin, 07-05-2017, zaaknummer 1717805, olonummer 296277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8205</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205</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205</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ijsenhout, Aalsmeerderdijk 550, 1435 BS, realiseren van een theetuin, 07-05-2017, zaaknummer 1717805, olonummer 296277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8205</meta:user-defined>
    <meta:user-defined meta:name="OVERHEIDop.GmbID/DC.identifier">gmb-2017-782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435BS 550</meta:user-defined>
    <meta:user-defined meta:name="OVERHEIDop.woonplaats">Rijsenhout</meta:user-defined>
    <meta:user-defined meta:name="OVERHEIDop.straatnaam">Aalsmeerderdijk</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9871 475307</meta:user-defined>
    <meta:user-defined meta:name="OVERHEIDop.versieInformatie"/>
  </office:meta>
</office:document-meta>
</file>