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vergunning voor het uitvoeren van grondbew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5-2017</text:p>
            <text:p text:style-name="common-al">Vergunningszaak: 			 Omgevingsvergunning</text:p>
            <text:p text:style-name="common-al">Dossiernummer:			 WABO17-00768</text:p>
            <text:p text:style-name="common-al">Locatie:				 Fazantenlaan 10 te Bergen aan Zee</text:p>
            <text:p text:style-name="common-al">Activiteit:				 aanleg vergunning voor het uitvoeren van grondbewerk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 vergunning voor het uitvoeren van grondbewer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203</meta:user-defined>
    <meta:user-defined meta:name="OVERHEIDop.GmbID/DC.identifier">gmb-2017-78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90 519919</meta:user-defined>
    <meta:user-defined meta:name="OVERHEIDop.versieInformatie"/>
  </office:meta>
</office:document-meta>
</file>