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woensdag 26 april 2017 tot en met woensdag 3 mei 2017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28 bomen, t.b.v. herinrichting Binnenstad, Rhenen. Aanvraagnummer Z-170782. Indieningsdatum: 2 mei 2017.</text:p>
            <text:p text:style-name="tussenkopcur">
            <text:span text:style-name="nadrukvet">Inzien aanvragen </text:span>
         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820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0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202</meta:user-defined>
    <meta:user-defined meta:name="OVERHEIDop.GmbID/DC.identifier">gmb-2017-78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Frederik van de Paltshof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07 441044</meta:user-defined>
    <meta:user-defined meta:name="OVERHEIDop.versieInformatie"/>
  </office:meta>
</office:document-meta>
</file>