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Erica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woensdag 26 april 2017 tot en met woensdag 3 mei 2017 de volgende aanvraag voor een omgevingsvergunning heeft ontvangen:</text:p>
            <text:p text:style-name="common-al">REGULIERE PROCEDURE</text:p>
            <text:p text:style-name="tussenkopcur">
            <text:span text:style-name="nadrukvet">Kappen</text:span>
          </text:p>
            <text:p text:style-name="common-al">•Het kappen van twee bomen, Ericalaan 30, Rhenen. Aanvraagnummer Z-170781. Indieningsdatum: 2 me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19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9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Erica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97</meta:user-defined>
    <meta:user-defined meta:name="OVERHEIDop.GmbID/DC.identifier">gmb-2017-78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N 30</meta:user-defined>
    <meta:user-defined meta:name="OVERHEIDop.woonplaats">Rhenen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09 442226</meta:user-defined>
    <meta:user-defined meta:name="OVERHEIDop.versieInformatie"/>
  </office:meta>
</office:document-meta>
</file>