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Heermanszwet 26, 1435 CD, plaatsen van een uitrit, 08-05-2017, zaaknummer 1717821, olonummer 29628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Heermanszwet 26, 1435 CD, plaatsen van een uitrit, 08-05-2017, zaaknummer 1717821, olonummer 2962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96</meta:user-defined>
    <meta:user-defined meta:name="OVERHEIDop.GmbID/DC.identifier">gmb-2017-78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D 26</meta:user-defined>
    <meta:user-defined meta:name="OVERHEIDop.woonplaats">Rijsenhout</meta:user-defined>
    <meta:user-defined meta:name="OVERHEIDop.straatnaam">Heermanszw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06 475629</meta:user-defined>
    <meta:user-defined meta:name="OVERHEIDop.versieInformatie"/>
  </office:meta>
</office:document-meta>
</file>