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Zuiderpoort 42, 2152 RG, plaatsen van een veranda aan de achterzijde van de woning, 04-05-2017, 17175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19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9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9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Zuiderpoort 42, 2152 RG, plaatsen van een veranda aan de achterzijde van de woning, 04-05-2017, 17175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191</meta:user-defined>
    <meta:user-defined meta:name="OVERHEIDop.GmbID/DC.identifier">gmb-2017-78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RG 42</meta:user-defined>
    <meta:user-defined meta:name="OVERHEIDop.woonplaats">Nieuw-Vennep</meta:user-defined>
    <meta:user-defined meta:name="OVERHEIDop.straatnaam">Zuiderpoor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729 477100</meta:user-defined>
    <meta:user-defined meta:name="OVERHEIDop.versieInformatie"/>
  </office:meta>
</office:document-meta>
</file>