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het houden van de sluitingsdag, Sport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
            <text:span text:style-name="nadrukvet">Sportlaan 30</text:span>, <text:span text:style-name="nadrukvet">het houden van de sluitingsdag</text:span>, <text:span text:style-name="nadrukvet">19-04-2017</text:span>.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Kennisgeving incidentele festiviteit, het houden van de sluitingsdag, Sport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90</meta:user-defined>
    <meta:user-defined meta:name="OVERHEIDop.GmbID/DC.identifier">gmb-2017-781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