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ersdij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D | Verwersdijk 21 | het slopen van wanden | vloeren en vaste inrichting en het verwijderen van asbest | datum ingediend: 05-05-2017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8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ersdij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88</meta:user-defined>
    <meta:user-defined meta:name="OVERHEIDop.GmbID/DC.identifier">gmb-2017-78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