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New Yorkstraat 66, 1175 RD, plaatsen van diverse reclame-elementen, 04-05-2017, zaaknummer 1717209, olonummer 29579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New Yorkstraat 66, 1175 RD, plaatsen van diverse reclame-elementen, 04-05-2017, zaaknummer 1717209, olonummer 2957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84</meta:user-defined>
    <meta:user-defined meta:name="OVERHEIDop.GmbID/DC.identifier">gmb-2017-78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D 66</meta:user-defined>
    <meta:user-defined meta:name="OVERHEIDop.woonplaats">Lijnden</meta:user-defined>
    <meta:user-defined meta:name="OVERHEIDop.straatnaam">New Yor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59 484639</meta:user-defined>
    <meta:user-defined meta:name="OVERHEIDop.versieInformatie"/>
  </office:meta>
</office:document-meta>
</file>