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ude Delft 1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HD | Oude Delft 199 | het verwijderen van diverse asbesthoudende toepassingen | datum ingediend: 02-05-2017</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17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7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7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Oude Delft 1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175</meta:user-defined>
    <meta:user-defined meta:name="OVERHEIDop.GmbID/DC.identifier">gmb-2017-781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D 199</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25 447695</meta:user-defined>
    <meta:user-defined meta:name="OVERHEIDop.versieInformatie"/>
  </office:meta>
</office:document-meta>
</file>